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Times New Roman" svg:font-family="'Times New Roman'" style:font-family-generic="" style:font-pitch="variable"/>
    <style:font-face style:name="Webdings" svg:font-family="'Webdings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ell-ef47210774b3b775a38f7737eb38dd41" style:family="table-cell" style:parent-style-name="Default">
      <style:table-cell-properties style:text-align-source="fix" style:repeat-content="false"/>
      <style:text-properties fo:color="#ff0000"/>
    </style:style>
    <style:style style:name="odsStyleTableCell-fc95135103d4d7eadca69dbaaeb8c0dc" style:family="table-cell" style:parent-style-name="Default">
      <style:table-cell-properties style:text-align-source="fix" style:repeat-content="false" fo:background-color="#00ff00"/>
    </style:style>
    <style:style style:name="odsStyleTableCell-9a697d51412c3c73ac0b3cd8e0ff3aaa" style:family="table-cell" style:parent-style-name="Default">
      <style:table-cell-properties style:text-align-source="fix" style:repeat-content="false" fo:border="0.01cm solid #0000ff"/>
    </style:style>
    <style:style style:name="odsStyleTableCell-07755e5cac8b165fb6c8e2207a33616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odsStyleTableCell-7bb6215db39e7c4ca468ae80efa684f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odsStyleTableCell-07f5de65755c2a6badc725ba33fa37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odsStyleTableCell-0d4480de59ee7c2867af72756f225b3e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odsStyleTableCell-a5c0767e995e6abec1f094b063ffe9ea" style:family="table-cell" style:parent-style-name="Default">
      <style:table-cell-properties style:text-align-source="fix" style:repeat-content="false"/>
      <style:text-properties fo:font-weight="bold" style:font-weight-asian="bold" style:font-weight-complex="bold"/>
    </style:style>
    <style:style style:name="odsStyleTableCell-edd4963e0eb93daf2f7f8ff2b6813ed2" style:family="table-cell" style:parent-style-name="Default">
      <style:table-cell-properties style:text-align-source="fix" style:repeat-content="false"/>
      <style:text-properties fo:font-style="italic" fo:font-style-asian="italic" fo:font-style-complex="italic"/>
    </style:style>
    <style:style style:name="odsStyleTableCell-4654427a3fbb184c5ff97765b3221ac1" style:family="table-cell" style:parent-style-name="Default">
      <style:table-cell-properties style:text-align-source="fix" style:repeat-content="false"/>
      <style:text-properties style:text-underline-style="solid" style:text-underline-width="auto" style:text-underline-color="font-color"/>
    </style:style>
    <style:style style:name="odsStyleTableCell-6c62188f8b42383f51db8436bc21d03b" style:family="table-cell" style:parent-style-name="Default">
      <style:table-cell-properties style:text-align-source="fix" style:repeat-content="false"/>
      <style:text-properties fo:font-size="18pt" style:font-size-asian="18pt" style:font-size-complex="18pt"/>
    </style:style>
    <style:style style:name="odsStyleTableCell-82e91062f6c01df0a6a4abd27c95d9df" style:family="table-cell" style:parent-style-name="Default">
      <style:table-cell-properties style:text-align-source="fix" style:repeat-content="false"/>
      <style:text-properties style:font-name="Times New Roman"/>
    </style:style>
    <style:style style:name="odsStyleTableCell-a4ad7437f10b4f905b5a1d1ee7ef8425" style:family="table-cell" style:parent-style-name="Default">
      <style:table-cell-properties style:text-align-source="fix" style:repeat-content="false"/>
      <style:text-properties style:font-name="Webdings"/>
    </style:style>
  </office:automatic-styles>
  <office:body>
    <office:spreadsheet>
      <table:table table:name="odsStyleTableCell" table:style-name="ta1" table:print="false">
        <table:table-column table:style-name="co1" table:default-cell-style-name="Default"/>
        <table:table-row table:style-name="ro1">
          <table:table-cell table:style-name="odsStyleTableCell-ef47210774b3b775a38f7737eb38dd41" office:value-type="string">
            <text:p>Red text</text:p>
          </table:table-cell>
        </table:table-row>
        <table:table-row table:style-name="ro1">
          <table:table-cell table:style-name="odsStyleTableCell-fc95135103d4d7eadca69dbaaeb8c0dc" office:value-type="string">
            <text:p>Green background</text:p>
          </table:table-cell>
        </table:table-row>
        <table:table-row table:style-name="ro1">
          <table:table-cell table:style-name="odsStyleTableCell-9a697d51412c3c73ac0b3cd8e0ff3aaa" office:value-type="string">
            <text:p>Blue border</text:p>
          </table:table-cell>
        </table:table-row>
        <table:table-row table:style-name="ro1">
          <table:table-cell office:value-type="string">
            <text:p>Align :</text:p>
          </table:table-cell>
          <table:table-cell table:style-name="odsStyleTableCell-07755e5cac8b165fb6c8e2207a336164" office:value-type="string">
            <text:p>start</text:p>
          </table:table-cell>
          <table:table-cell table:style-name="odsStyleTableCell-7bb6215db39e7c4ca468ae80efa684f9" office:value-type="string">
            <text:p>center</text:p>
          </table:table-cell>
          <table:table-cell table:style-name="odsStyleTableCell-07f5de65755c2a6badc725ba33fa3763" office:value-type="string">
            <text:p>end</text:p>
          </table:table-cell>
          <table:table-cell table:style-name="odsStyleTableCell-0d4480de59ee7c2867af72756f225b3e" office:value-type="string">
            <text:p>justify : 0 1 2 3 4 5 6 7 8 9 0 1 2 3 4 5 6 7 8 9 ...  </text:p>
          </table:table-cell>
        </table:table-row>
        <table:table-row table:style-name="ro1">
          <table:table-cell table:style-name="odsStyleTableCell-a5c0767e995e6abec1f094b063ffe9ea" office:value-type="string">
            <text:p>Bold</text:p>
          </table:table-cell>
        </table:table-row>
        <table:table-row table:style-name="ro1">
          <table:table-cell table:style-name="odsStyleTableCell-edd4963e0eb93daf2f7f8ff2b6813ed2" office:value-type="string">
            <text:p>Italic</text:p>
          </table:table-cell>
        </table:table-row>
        <table:table-row table:style-name="ro1">
          <table:table-cell table:style-name="odsStyleTableCell-4654427a3fbb184c5ff97765b3221ac1" office:value-type="string">
            <text:p>Underline</text:p>
          </table:table-cell>
        </table:table-row>
        <table:table-row table:style-name="ro1">
          <table:table-cell table:style-name="odsStyleTableCell-6c62188f8b42383f51db8436bc21d03b" office:value-type="string">
            <text:p>Font size</text:p>
          </table:table-cell>
        </table:table-row>
        <table:table-row table:style-name="ro1">
          <table:table-cell table:style-name="odsStyleTableCell-82e91062f6c01df0a6a4abd27c95d9df" office:value-type="string">
            <text:p>Times New Roman</text:p>
          </table:table-cell>
        </table:table-row>
        <table:table-row table:style-name="ro1">
          <table:table-cell table:style-name="odsStyleTableCell-a4ad7437f10b4f905b5a1d1ee7ef8425" office:value-type="string">
            <text:p>Webding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Times New Roman" svg:font-family="'Times New Roman'" style:font-family-generic="" style:font-pitch="variable"/>
    <style:font-face style:name="Webdings" svg:font-family="'Webdings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1T03:11:40</meta:creation-date>
    <meta:generator>ods générator</meta:generator>
    <dc:date>2024-05-11T03:11:40</dc:date>
    <meta:editing-duration>PT1S</meta:editing-duration>
    <meta:editing-cycles>1</meta:editing-cycles>
    <meta:document-statistic meta:table-count="1" meta:cell-count="4" meta:object-count="0"/>
  </office:meta>
</office:document-meta>
</file>