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MergeCell" table:style-name="ta1" table:print="false">
        <table:table-column table:style-name="co1" table:default-cell-style-name="Default"/>
        <table:table-row table:style-name="ro1">
          <table:table-cell table:number-columns-spanned="4" office:value-type="string">
            <text:p>Merge 4 cells</text:p>
          </table:table-cell>
          <table:covered-table-cell table:number-columns-repeated="3"/>
        </table:table-row>
        <table:table-row table:style-name="ro1">
          <table:table-cell table:number-rows-spanned="4" office:value-type="string">
            <text:p>Merge 4 cells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number-columns-spanned="4" table:number-rows-spanned="4" office:value-type="string">
            <text:p>Merge 4*4 cells</text:p>
          </table:table-cell>
          <table:covered-table-cell table:number-columns-repeated="3"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7-27T08:27:40</meta:creation-date>
    <meta:generator>ods générator</meta:generator>
    <dc:date>2024-07-27T08:27:40</dc:date>
    <meta:editing-duration>PT1S</meta:editing-duration>
    <meta:editing-cycles>1</meta:editing-cycles>
    <meta:document-statistic meta:table-count="1" meta:cell-count="4" meta:object-count="0"/>
  </office:meta>
</office:document-meta>
</file>