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" style:font-pitch="variable"/>
    <style:font-face style:name="Webdings" svg:font-family="'Webdings'" style:font-family-generic="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ell-68897097840c5b4694fa7d69bcb02cea" style:family="table-cell" style:parent-style-name="Default">
      <style:table-cell-properties style:text-align-source="fix" style:repeat-content="false"/>
      <style:text-properties fo:color="#ff0000"/>
    </style:style>
    <style:style style:name="odsStyleTableCell-ffbb401d83ea6d5903c1ea2a45e8d9a1" style:family="table-cell" style:parent-style-name="Default">
      <style:table-cell-properties style:text-align-source="fix" style:repeat-content="false" fo:background-color="#00ff00"/>
    </style:style>
    <style:style style:name="odsStyleTableCell-0f8376212b339227cd1f8ef31dd2514e" style:family="table-cell" style:parent-style-name="Default">
      <style:table-cell-properties style:text-align-source="fix" style:repeat-content="false" fo:border="0.01cm solid #0000ff"/>
    </style:style>
    <style:style style:name="odsStyleTableCell-21dbcd4c5aafeabb21fe8787ce91df2c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odsStyleTableCell-c97d03ea6dd9cbc03ecee76655c175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odsStyleTableCell-8ef2f371d31a739a4bec2ae3147e477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odsStyleTableCell-95ec20b2bb5f89e09913620a81f74f5d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odsStyleTableCell-f5b8ef3cd5276f4bae30fa5489a499ce" style:family="table-cell" style:parent-style-name="Default">
      <style:table-cell-properties style:text-align-source="fix" style:repeat-content="false"/>
      <style:text-properties fo:font-weight="bold" style:font-weight-asian="bold" style:font-weight-complex="bold"/>
    </style:style>
    <style:style style:name="odsStyleTableCell-e3083a4296062550f3bf36e7111d380f" style:family="table-cell" style:parent-style-name="Default">
      <style:table-cell-properties style:text-align-source="fix" style:repeat-content="false"/>
      <style:text-properties fo:font-style="italic" fo:font-style-asian="italic" fo:font-style-complex="italic"/>
    </style:style>
    <style:style style:name="odsStyleTableCell-a8fa85a9255d4ee6f53fc0930d123b52" style:family="table-cell" style:parent-style-name="Default">
      <style:table-cell-properties style:text-align-source="fix" style:repeat-content="false"/>
      <style:text-properties style:text-underline-style="solid" style:text-underline-width="auto" style:text-underline-color="font-color"/>
    </style:style>
    <style:style style:name="odsStyleTableCell-14d0572eaacfec6499048e8c9e068ebf" style:family="table-cell" style:parent-style-name="Default">
      <style:table-cell-properties style:text-align-source="fix" style:repeat-content="false"/>
      <style:text-properties fo:font-size="18pt" style:font-size-asian="18pt" style:font-size-complex="18pt"/>
    </style:style>
    <style:style style:name="odsStyleTableCell-d284d2004c6bef428c46baf118d6b35a" style:family="table-cell" style:parent-style-name="Default">
      <style:table-cell-properties style:text-align-source="fix" style:repeat-content="false"/>
      <style:text-properties style:font-name="Times New Roman"/>
    </style:style>
    <style:style style:name="odsStyleTableCell-03169d98e75f5b5361e130cb0deab3dc" style:family="table-cell" style:parent-style-name="Default">
      <style:table-cell-properties style:text-align-source="fix" style:repeat-content="false"/>
      <style:text-properties style:font-name="Webdings"/>
    </style:style>
  </office:automatic-styles>
  <office:body>
    <office:spreadsheet>
      <table:table table:name="odsStyleTableCell" table:style-name="ta1" table:print="false">
        <table:table-column table:style-name="co1" table:default-cell-style-name="Default"/>
        <table:table-row table:style-name="ro1">
          <table:table-cell table:style-name="odsStyleTableCell-68897097840c5b4694fa7d69bcb02cea" office:value-type="string">
            <text:p>Red text</text:p>
          </table:table-cell>
        </table:table-row>
        <table:table-row table:style-name="ro1">
          <table:table-cell table:style-name="odsStyleTableCell-ffbb401d83ea6d5903c1ea2a45e8d9a1" office:value-type="string">
            <text:p>Green background</text:p>
          </table:table-cell>
        </table:table-row>
        <table:table-row table:style-name="ro1">
          <table:table-cell table:style-name="odsStyleTableCell-0f8376212b339227cd1f8ef31dd2514e" office:value-type="string">
            <text:p>Blue border</text:p>
          </table:table-cell>
        </table:table-row>
        <table:table-row table:style-name="ro1">
          <table:table-cell office:value-type="string">
            <text:p>Align :</text:p>
          </table:table-cell>
          <table:table-cell table:style-name="odsStyleTableCell-21dbcd4c5aafeabb21fe8787ce91df2c" office:value-type="string">
            <text:p>start</text:p>
          </table:table-cell>
          <table:table-cell table:style-name="odsStyleTableCell-c97d03ea6dd9cbc03ecee76655c17519" office:value-type="string">
            <text:p>center</text:p>
          </table:table-cell>
          <table:table-cell table:style-name="odsStyleTableCell-8ef2f371d31a739a4bec2ae3147e4770" office:value-type="string">
            <text:p>end</text:p>
          </table:table-cell>
          <table:table-cell table:style-name="odsStyleTableCell-95ec20b2bb5f89e09913620a81f74f5d" office:value-type="string">
            <text:p>justify : 0 1 2 3 4 5 6 7 8 9 0 1 2 3 4 5 6 7 8 9 ...  </text:p>
          </table:table-cell>
        </table:table-row>
        <table:table-row table:style-name="ro1">
          <table:table-cell table:style-name="odsStyleTableCell-f5b8ef3cd5276f4bae30fa5489a499ce" office:value-type="string">
            <text:p>Bold</text:p>
          </table:table-cell>
        </table:table-row>
        <table:table-row table:style-name="ro1">
          <table:table-cell table:style-name="odsStyleTableCell-e3083a4296062550f3bf36e7111d380f" office:value-type="string">
            <text:p>Italic</text:p>
          </table:table-cell>
        </table:table-row>
        <table:table-row table:style-name="ro1">
          <table:table-cell table:style-name="odsStyleTableCell-a8fa85a9255d4ee6f53fc0930d123b52" office:value-type="string">
            <text:p>Underline</text:p>
          </table:table-cell>
        </table:table-row>
        <table:table-row table:style-name="ro1">
          <table:table-cell table:style-name="odsStyleTableCell-14d0572eaacfec6499048e8c9e068ebf" office:value-type="string">
            <text:p>Font size</text:p>
          </table:table-cell>
        </table:table-row>
        <table:table-row table:style-name="ro1">
          <table:table-cell table:style-name="odsStyleTableCell-d284d2004c6bef428c46baf118d6b35a" office:value-type="string">
            <text:p>Times New Roman</text:p>
          </table:table-cell>
        </table:table-row>
        <table:table-row table:style-name="ro1">
          <table:table-cell table:style-name="odsStyleTableCell-03169d98e75f5b5361e130cb0deab3dc" office:value-type="string">
            <text:p>Webding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  <style:font-face style:name="Times New Roman" svg:font-family="'Times New Roman'" style:font-family-generic="" style:font-pitch="variable"/>
    <style:font-face style:name="Webdings" svg:font-family="'Webdings'" style:font-family-generic="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7T00:27:42</meta:creation-date>
    <meta:generator>ods générator</meta:generator>
    <dc:date>2024-04-27T00:27:42</dc:date>
    <meta:editing-duration>PT1S</meta:editing-duration>
    <meta:editing-cycles>1</meta:editing-cycles>
    <meta:document-statistic meta:table-count="1" meta:cell-count="4" meta:object-count="0"/>
  </office:meta>
</office:document-meta>
</file>