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abe09b2c672d638cf52cdfcb6e48ec8c" style:family="table-column">
      <style:table-column-properties fo:break-before="auto" style:use-optimal-column-width="false" style:column-width="4cm"/>
    </style:style>
    <style:style style:name="odsStyleTableColumn-29345cf3950cdbf51146593e82a90697" style:family="table-column">
      <style:table-column-properties fo:break-before="auto" style:use-optimal-column-width="false" style:column-width="1.5cm"/>
    </style:style>
    <style:style style:name="odsStyleTableCell-a418623a23aa8f451209c878e1b10ae7" style:family="table-cell" style:parent-style-name="Default">
      <style:table-cell-properties style:text-align-source="fix" style:repeat-content="false" fo:border="0.01cm solid #000000"/>
      <style:text-properties fo:font-weight="bold" style:font-weight-asian="bold" style:font-weight-complex="bold"/>
    </style:style>
    <style:style style:name="clone-odsStyleTableCell-a418623a23aa8f451209c878e1b10ae7-73020263377" style:family="table-cell" style:parent-style-name="Default">
      <style:table-cell-properties style:text-align-source="fix" style:repeat-content="false" fo:border="0.01cm solid #000000"/>
      <style:paragraph-properties fo:text-align="center" fo:margin-left="0cm"/>
      <style:text-properties fo:font-weight="bold" style:font-weight-asian="bold" style:font-weight-complex="bold"/>
    </style:style>
    <style:style style:name="clone-clone-odsStyleTableCell-a418623a23aa8f451209c878e1b10ae7-73020263377-80876413342" style:family="table-cell" style:parent-style-name="Default">
      <style:table-cell-properties style:text-align-source="fix" style:repeat-content="false" fo:background-color="#aaaaff" fo:border="0.01cm solid #000000"/>
      <style:paragraph-properties fo:text-align="center" fo:margin-left="0cm"/>
      <style:text-properties fo:font-weight="bold" style:font-weight-asian="bold" style:font-weight-complex="bold"/>
    </style:style>
    <style:style style:name="clone-clone-odsStyleTableCell-a418623a23aa8f451209c878e1b10ae7-73020263377-7806613270" style:family="table-cell" style:parent-style-name="Default">
      <style:table-cell-properties style:text-align-source="fix" style:repeat-content="false" fo:background-color="#ffaaaa" fo:border="0.01cm solid #000000"/>
      <style:paragraph-properties fo:text-align="center" fo:margin-left="0cm"/>
      <style:text-properties fo:font-weight="bold" style:font-weight-asian="bold" style:font-weight-complex="bold"/>
    </style:style>
    <style:style style:name="clone-clone-odsStyleTableCell-a418623a23aa8f451209c878e1b10ae7-73020263377-31841540921" style:family="table-cell" style:parent-style-name="Default">
      <style:table-cell-properties style:text-align-source="fix" style:repeat-content="false" fo:background-color="#aaffaa" fo:border="0.01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le 1" table:style-name="ta1" table:print="false">
        <table:table-column table:style-name="odsStyleTableColumn-abe09b2c672d638cf52cdfcb6e48ec8c" table:default-cell-style-name="Default"/>
        <table:table-column table:style-name="odsStyleTableColumn-29345cf3950cdbf51146593e82a90697" table:number-columns-repeated="59" table:default-cell-style-name="Default"/>
        <table:table-row table:style-name="ro1">
          <table:table-cell table:style-name="odsStyleTableCell-a418623a23aa8f451209c878e1b10ae7" office:value-type="string">
            <text:p>Months:</text:p>
          </table:table-cell>
          <table:table-cell table:style-name="clone-odsStyleTableCell-a418623a23aa8f451209c878e1b10ae7-73020263377" table:number-columns-spanned="31" office:value-type="string">
            <text:p>January</text:p>
          </table:table-cell>
          <table:covered-table-cell table:number-columns-repeated="30"/>
          <table:table-cell table:style-name="clone-odsStyleTableCell-a418623a23aa8f451209c878e1b10ae7-73020263377" table:number-columns-spanned="28" office:value-type="string">
            <text:p>February</text:p>
          </table:table-cell>
          <table:covered-table-cell table:number-columns-repeated="27"/>
        </table:table-row>
        <table:table-row table:style-name="ro1">
          <table:table-cell table:style-name="odsStyleTableCell-a418623a23aa8f451209c878e1b10ae7" office:value-type="string">
            <text:p>Weeks :</text:p>
          </table:table-cell>
          <table:table-cell table:style-name="clone-odsStyleTableCell-a418623a23aa8f451209c878e1b10ae7-73020263377" table:number-columns-spanned="3" office:value-type="string">
            <text:p>1</text:p>
          </table:table-cell>
          <table:covered-table-cell table:number-columns-repeated="2"/>
          <table:table-cell table:style-name="clone-odsStyleTableCell-a418623a23aa8f451209c878e1b10ae7-73020263377" table:number-columns-spanned="7" office:value-type="string">
            <text:p>01</text:p>
          </table:table-cell>
          <table:covered-table-cell table:number-columns-repeated="6"/>
          <table:table-cell table:style-name="clone-odsStyleTableCell-a418623a23aa8f451209c878e1b10ae7-73020263377" table:number-columns-spanned="7" office:value-type="string">
            <text:p>02</text:p>
          </table:table-cell>
          <table:covered-table-cell table:number-columns-repeated="6"/>
          <table:table-cell table:style-name="clone-odsStyleTableCell-a418623a23aa8f451209c878e1b10ae7-73020263377" table:number-columns-spanned="7" office:value-type="string">
            <text:p>03</text:p>
          </table:table-cell>
          <table:covered-table-cell table:number-columns-repeated="6"/>
          <table:table-cell table:style-name="clone-odsStyleTableCell-a418623a23aa8f451209c878e1b10ae7-73020263377" table:number-columns-spanned="7" office:value-type="string">
            <text:p>04</text:p>
          </table:table-cell>
          <table:covered-table-cell table:number-columns-repeated="6"/>
          <table:table-cell table:style-name="clone-odsStyleTableCell-a418623a23aa8f451209c878e1b10ae7-73020263377" table:number-columns-spanned="7" office:value-type="string">
            <text:p>05</text:p>
          </table:table-cell>
          <table:covered-table-cell table:number-columns-repeated="6"/>
          <table:table-cell table:style-name="clone-odsStyleTableCell-a418623a23aa8f451209c878e1b10ae7-73020263377" table:number-columns-spanned="7" office:value-type="string">
            <text:p>06</text:p>
          </table:table-cell>
          <table:covered-table-cell table:number-columns-repeated="6"/>
          <table:table-cell table:style-name="clone-odsStyleTableCell-a418623a23aa8f451209c878e1b10ae7-73020263377" table:number-columns-spanned="7" office:value-type="string">
            <text:p>07</text:p>
          </table:table-cell>
          <table:covered-table-cell table:number-columns-repeated="6"/>
          <table:table-cell table:style-name="clone-odsStyleTableCell-a418623a23aa8f451209c878e1b10ae7-73020263377" table:number-columns-spanned="7" office:value-type="string">
            <text:p>08</text:p>
          </table:table-cell>
          <table:covered-table-cell table:number-columns-repeated="6"/>
        </table:table-row>
        <table:table-row table:style-name="ro1">
          <table:table-cell table:style-name="odsStyleTableCell-a418623a23aa8f451209c878e1b10ae7" office:value-type="string">
            <text:p>Days:</text:p>
          </table:table-cell>
          <table:table-cell table:style-name="clone-odsStyleTableCell-a418623a23aa8f451209c878e1b10ae7-73020263377" table:number-columns-spanned="1" office:value-type="string">
            <text:p>Fri 1</text:p>
          </table:table-cell>
          <table:table-cell table:style-name="clone-odsStyleTableCell-a418623a23aa8f451209c878e1b10ae7-73020263377" table:number-columns-spanned="1" office:value-type="string">
            <text:p>Sat 2</text:p>
          </table:table-cell>
          <table:table-cell table:style-name="clone-odsStyleTableCell-a418623a23aa8f451209c878e1b10ae7-73020263377" table:number-columns-spanned="1" office:value-type="string">
            <text:p>Sun 3</text:p>
          </table:table-cell>
          <table:table-cell table:style-name="clone-odsStyleTableCell-a418623a23aa8f451209c878e1b10ae7-73020263377" table:number-columns-spanned="1" office:value-type="string">
            <text:p>Mon 4</text:p>
          </table:table-cell>
          <table:table-cell table:style-name="clone-odsStyleTableCell-a418623a23aa8f451209c878e1b10ae7-73020263377" table:number-columns-spanned="1" office:value-type="string">
            <text:p>Tue 5</text:p>
          </table:table-cell>
          <table:table-cell table:style-name="clone-odsStyleTableCell-a418623a23aa8f451209c878e1b10ae7-73020263377" table:number-columns-spanned="1" office:value-type="string">
            <text:p>Wed 6</text:p>
          </table:table-cell>
          <table:table-cell table:style-name="clone-odsStyleTableCell-a418623a23aa8f451209c878e1b10ae7-73020263377" table:number-columns-spanned="1" office:value-type="string">
            <text:p>Thu 7</text:p>
          </table:table-cell>
          <table:table-cell table:style-name="clone-odsStyleTableCell-a418623a23aa8f451209c878e1b10ae7-73020263377" table:number-columns-spanned="1" office:value-type="string">
            <text:p>Fri 8</text:p>
          </table:table-cell>
          <table:table-cell table:style-name="clone-odsStyleTableCell-a418623a23aa8f451209c878e1b10ae7-73020263377" table:number-columns-spanned="1" office:value-type="string">
            <text:p>Sat 9</text:p>
          </table:table-cell>
          <table:table-cell table:style-name="clone-odsStyleTableCell-a418623a23aa8f451209c878e1b10ae7-73020263377" table:number-columns-spanned="1" office:value-type="string">
            <text:p>Sun 10</text:p>
          </table:table-cell>
          <table:table-cell table:style-name="clone-odsStyleTableCell-a418623a23aa8f451209c878e1b10ae7-73020263377" table:number-columns-spanned="1" office:value-type="string">
            <text:p>Mon 11</text:p>
          </table:table-cell>
          <table:table-cell table:style-name="clone-odsStyleTableCell-a418623a23aa8f451209c878e1b10ae7-73020263377" table:number-columns-spanned="1" office:value-type="string">
            <text:p>Tue 12</text:p>
          </table:table-cell>
          <table:table-cell table:style-name="clone-odsStyleTableCell-a418623a23aa8f451209c878e1b10ae7-73020263377" table:number-columns-spanned="1" office:value-type="string">
            <text:p>Wed 13</text:p>
          </table:table-cell>
          <table:table-cell table:style-name="clone-odsStyleTableCell-a418623a23aa8f451209c878e1b10ae7-73020263377" table:number-columns-spanned="1" office:value-type="string">
            <text:p>Thu 14</text:p>
          </table:table-cell>
          <table:table-cell table:style-name="clone-odsStyleTableCell-a418623a23aa8f451209c878e1b10ae7-73020263377" table:number-columns-spanned="1" office:value-type="string">
            <text:p>Fri 15</text:p>
          </table:table-cell>
          <table:table-cell table:style-name="clone-odsStyleTableCell-a418623a23aa8f451209c878e1b10ae7-73020263377" table:number-columns-spanned="1" office:value-type="string">
            <text:p>Sat 16</text:p>
          </table:table-cell>
          <table:table-cell table:style-name="clone-odsStyleTableCell-a418623a23aa8f451209c878e1b10ae7-73020263377" table:number-columns-spanned="1" office:value-type="string">
            <text:p>Sun 17</text:p>
          </table:table-cell>
          <table:table-cell table:style-name="clone-odsStyleTableCell-a418623a23aa8f451209c878e1b10ae7-73020263377" table:number-columns-spanned="1" office:value-type="string">
            <text:p>Mon 18</text:p>
          </table:table-cell>
          <table:table-cell table:style-name="clone-odsStyleTableCell-a418623a23aa8f451209c878e1b10ae7-73020263377" table:number-columns-spanned="1" office:value-type="string">
            <text:p>Tue 19</text:p>
          </table:table-cell>
          <table:table-cell table:style-name="clone-odsStyleTableCell-a418623a23aa8f451209c878e1b10ae7-73020263377" table:number-columns-spanned="1" office:value-type="string">
            <text:p>Wed 20</text:p>
          </table:table-cell>
          <table:table-cell table:style-name="clone-odsStyleTableCell-a418623a23aa8f451209c878e1b10ae7-73020263377" table:number-columns-spanned="1" office:value-type="string">
            <text:p>Thu 21</text:p>
          </table:table-cell>
          <table:table-cell table:style-name="clone-odsStyleTableCell-a418623a23aa8f451209c878e1b10ae7-73020263377" table:number-columns-spanned="1" office:value-type="string">
            <text:p>Fri 22</text:p>
          </table:table-cell>
          <table:table-cell table:style-name="clone-odsStyleTableCell-a418623a23aa8f451209c878e1b10ae7-73020263377" table:number-columns-spanned="1" office:value-type="string">
            <text:p>Sat 23</text:p>
          </table:table-cell>
          <table:table-cell table:style-name="clone-odsStyleTableCell-a418623a23aa8f451209c878e1b10ae7-73020263377" table:number-columns-spanned="1" office:value-type="string">
            <text:p>Sun 24</text:p>
          </table:table-cell>
          <table:table-cell table:style-name="clone-odsStyleTableCell-a418623a23aa8f451209c878e1b10ae7-73020263377" table:number-columns-spanned="1" office:value-type="string">
            <text:p>Mon 25</text:p>
          </table:table-cell>
          <table:table-cell table:style-name="clone-odsStyleTableCell-a418623a23aa8f451209c878e1b10ae7-73020263377" table:number-columns-spanned="1" office:value-type="string">
            <text:p>Tue 26</text:p>
          </table:table-cell>
          <table:table-cell table:style-name="clone-odsStyleTableCell-a418623a23aa8f451209c878e1b10ae7-73020263377" table:number-columns-spanned="1" office:value-type="string">
            <text:p>Wed 27</text:p>
          </table:table-cell>
          <table:table-cell table:style-name="clone-odsStyleTableCell-a418623a23aa8f451209c878e1b10ae7-73020263377" table:number-columns-spanned="1" office:value-type="string">
            <text:p>Thu 28</text:p>
          </table:table-cell>
          <table:table-cell table:style-name="clone-odsStyleTableCell-a418623a23aa8f451209c878e1b10ae7-73020263377" table:number-columns-spanned="1" office:value-type="string">
            <text:p>Fri 29</text:p>
          </table:table-cell>
          <table:table-cell table:style-name="clone-odsStyleTableCell-a418623a23aa8f451209c878e1b10ae7-73020263377" table:number-columns-spanned="1" office:value-type="string">
            <text:p>Sat 30</text:p>
          </table:table-cell>
          <table:table-cell table:style-name="clone-odsStyleTableCell-a418623a23aa8f451209c878e1b10ae7-73020263377" table:number-columns-spanned="1" office:value-type="string">
            <text:p>Sun 31</text:p>
          </table:table-cell>
          <table:table-cell table:style-name="clone-odsStyleTableCell-a418623a23aa8f451209c878e1b10ae7-73020263377" table:number-columns-spanned="1" office:value-type="string">
            <text:p>Mon 1</text:p>
          </table:table-cell>
          <table:table-cell table:style-name="clone-odsStyleTableCell-a418623a23aa8f451209c878e1b10ae7-73020263377" table:number-columns-spanned="1" office:value-type="string">
            <text:p>Tue 2</text:p>
          </table:table-cell>
          <table:table-cell table:style-name="clone-odsStyleTableCell-a418623a23aa8f451209c878e1b10ae7-73020263377" table:number-columns-spanned="1" office:value-type="string">
            <text:p>Wed 3</text:p>
          </table:table-cell>
          <table:table-cell table:style-name="clone-odsStyleTableCell-a418623a23aa8f451209c878e1b10ae7-73020263377" table:number-columns-spanned="1" office:value-type="string">
            <text:p>Thu 4</text:p>
          </table:table-cell>
          <table:table-cell table:style-name="clone-odsStyleTableCell-a418623a23aa8f451209c878e1b10ae7-73020263377" table:number-columns-spanned="1" office:value-type="string">
            <text:p>Fri 5</text:p>
          </table:table-cell>
          <table:table-cell table:style-name="clone-odsStyleTableCell-a418623a23aa8f451209c878e1b10ae7-73020263377" table:number-columns-spanned="1" office:value-type="string">
            <text:p>Sat 6</text:p>
          </table:table-cell>
          <table:table-cell table:style-name="clone-odsStyleTableCell-a418623a23aa8f451209c878e1b10ae7-73020263377" table:number-columns-spanned="1" office:value-type="string">
            <text:p>Sun 7</text:p>
          </table:table-cell>
          <table:table-cell table:style-name="clone-odsStyleTableCell-a418623a23aa8f451209c878e1b10ae7-73020263377" table:number-columns-spanned="1" office:value-type="string">
            <text:p>Mon 8</text:p>
          </table:table-cell>
          <table:table-cell table:style-name="clone-odsStyleTableCell-a418623a23aa8f451209c878e1b10ae7-73020263377" table:number-columns-spanned="1" office:value-type="string">
            <text:p>Tue 9</text:p>
          </table:table-cell>
          <table:table-cell table:style-name="clone-odsStyleTableCell-a418623a23aa8f451209c878e1b10ae7-73020263377" table:number-columns-spanned="1" office:value-type="string">
            <text:p>Wed 10</text:p>
          </table:table-cell>
          <table:table-cell table:style-name="clone-odsStyleTableCell-a418623a23aa8f451209c878e1b10ae7-73020263377" table:number-columns-spanned="1" office:value-type="string">
            <text:p>Thu 11</text:p>
          </table:table-cell>
          <table:table-cell table:style-name="clone-odsStyleTableCell-a418623a23aa8f451209c878e1b10ae7-73020263377" table:number-columns-spanned="1" office:value-type="string">
            <text:p>Fri 12</text:p>
          </table:table-cell>
          <table:table-cell table:style-name="clone-odsStyleTableCell-a418623a23aa8f451209c878e1b10ae7-73020263377" table:number-columns-spanned="1" office:value-type="string">
            <text:p>Sat 13</text:p>
          </table:table-cell>
          <table:table-cell table:style-name="clone-odsStyleTableCell-a418623a23aa8f451209c878e1b10ae7-73020263377" table:number-columns-spanned="1" office:value-type="string">
            <text:p>Sun 14</text:p>
          </table:table-cell>
          <table:table-cell table:style-name="clone-odsStyleTableCell-a418623a23aa8f451209c878e1b10ae7-73020263377" table:number-columns-spanned="1" office:value-type="string">
            <text:p>Mon 15</text:p>
          </table:table-cell>
          <table:table-cell table:style-name="clone-odsStyleTableCell-a418623a23aa8f451209c878e1b10ae7-73020263377" table:number-columns-spanned="1" office:value-type="string">
            <text:p>Tue 16</text:p>
          </table:table-cell>
          <table:table-cell table:style-name="clone-odsStyleTableCell-a418623a23aa8f451209c878e1b10ae7-73020263377" table:number-columns-spanned="1" office:value-type="string">
            <text:p>Wed 17</text:p>
          </table:table-cell>
          <table:table-cell table:style-name="clone-odsStyleTableCell-a418623a23aa8f451209c878e1b10ae7-73020263377" table:number-columns-spanned="1" office:value-type="string">
            <text:p>Thu 18</text:p>
          </table:table-cell>
          <table:table-cell table:style-name="clone-odsStyleTableCell-a418623a23aa8f451209c878e1b10ae7-73020263377" table:number-columns-spanned="1" office:value-type="string">
            <text:p>Fri 19</text:p>
          </table:table-cell>
          <table:table-cell table:style-name="clone-odsStyleTableCell-a418623a23aa8f451209c878e1b10ae7-73020263377" table:number-columns-spanned="1" office:value-type="string">
            <text:p>Sat 20</text:p>
          </table:table-cell>
          <table:table-cell table:style-name="clone-odsStyleTableCell-a418623a23aa8f451209c878e1b10ae7-73020263377" table:number-columns-spanned="1" office:value-type="string">
            <text:p>Sun 21</text:p>
          </table:table-cell>
          <table:table-cell table:style-name="clone-odsStyleTableCell-a418623a23aa8f451209c878e1b10ae7-73020263377" table:number-columns-spanned="1" office:value-type="string">
            <text:p>Mon 22</text:p>
          </table:table-cell>
          <table:table-cell table:style-name="clone-odsStyleTableCell-a418623a23aa8f451209c878e1b10ae7-73020263377" table:number-columns-spanned="1" office:value-type="string">
            <text:p>Tue 23</text:p>
          </table:table-cell>
          <table:table-cell table:style-name="clone-odsStyleTableCell-a418623a23aa8f451209c878e1b10ae7-73020263377" table:number-columns-spanned="1" office:value-type="string">
            <text:p>Wed 24</text:p>
          </table:table-cell>
          <table:table-cell table:style-name="clone-odsStyleTableCell-a418623a23aa8f451209c878e1b10ae7-73020263377" table:number-columns-spanned="1" office:value-type="string">
            <text:p>Thu 25</text:p>
          </table:table-cell>
          <table:table-cell table:style-name="clone-odsStyleTableCell-a418623a23aa8f451209c878e1b10ae7-73020263377" table:number-columns-spanned="1" office:value-type="string">
            <text:p>Fri 26</text:p>
          </table:table-cell>
          <table:table-cell table:style-name="clone-odsStyleTableCell-a418623a23aa8f451209c878e1b10ae7-73020263377" table:number-columns-spanned="1" office:value-type="string">
            <text:p>Sat 27</text:p>
          </table:table-cell>
          <table:table-cell table:style-name="clone-odsStyleTableCell-a418623a23aa8f451209c878e1b10ae7-73020263377" table:number-columns-spanned="1" office:value-type="string">
            <text:p>Sun 28</text:p>
          </table:table-cell>
        </table:table-row>
        <table:table-row table:style-name="ro1">
          <table:table-cell table:style-name="odsStyleTableCell-a418623a23aa8f451209c878e1b10ae7" office:value-type="string">
            <text:p>#1</text:p>
          </table:table-cell>
          <table:table-cell table:number-columns-repeated="4"/>
          <table:table-cell table:style-name="clone-clone-odsStyleTableCell-a418623a23aa8f451209c878e1b10ae7-73020263377-80876413342" table:number-columns-spanned="6" office:value-type="string">
            <text:p>#1</text:p>
          </table:table-cell>
          <table:covered-table-cell table:number-columns-repeated="5"/>
        </table:table-row>
        <table:table-row table:style-name="ro1">
          <table:table-cell table:style-name="odsStyleTableCell-a418623a23aa8f451209c878e1b10ae7" office:value-type="string">
            <text:p>#2</text:p>
          </table:table-cell>
          <table:table-cell table:number-columns-repeated="14"/>
          <table:table-cell table:style-name="clone-clone-odsStyleTableCell-a418623a23aa8f451209c878e1b10ae7-73020263377-7806613270" table:number-columns-spanned="45" office:value-type="string">
            <text:p>#2</text:p>
          </table:table-cell>
          <table:covered-table-cell table:number-columns-repeated="44"/>
        </table:table-row>
        <table:table-row table:style-name="ro1">
          <table:table-cell table:style-name="odsStyleTableCell-a418623a23aa8f451209c878e1b10ae7" office:value-type="string">
            <text:p>#3</text:p>
          </table:table-cell>
          <table:table-cell table:style-name="clone-clone-odsStyleTableCell-a418623a23aa8f451209c878e1b10ae7-73020263377-31841540921" table:number-columns-spanned="25" office:value-type="string">
            <text:p>#3</text:p>
          </table:table-cell>
          <table:covered-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9T23:29:59</meta:creation-date>
    <meta:generator>ods générator</meta:generator>
    <dc:date>2024-04-29T23:29:59</dc:date>
    <meta:editing-duration>PT1S</meta:editing-duration>
    <meta:editing-cycles>1</meta:editing-cycles>
    <meta:document-statistic meta:table-count="1" meta:cell-count="4" meta:object-count="0"/>
  </office:meta>
</office:document-meta>
</file>